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Salud Pública y Asistencia Social ha considerado el proyecto de comunicación </text:span><text:span text:style-name="T6">50659 </text:span><text:span text:style-name="T7">CD – FP - PS</text:span><text:span text:style-name="T5"> de la señora diputada Cattalini, por el cuál se solicita disponga adoptar medidas necesarias para concientizar a la población a fin de prevenir sobre la aparición y propagación del dengue en todo el territorio de la Provincia</text:span><text:span text:style-name="T4">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arbitr</text:span><text:span text:style-name="T8">ar</text:span><text:span text:style-name="T3"> las medidas </text:span><text:span text:style-name="T8">necesarias para realizar</text:span><text:span text:style-name="T3"> una campaña, dirigida a la </text:span><text:span text:style-name="T8">población</text:span><text:span text:style-name="T3"> </text:span><text:span text:style-name="T8">en</text:span><text:span text:style-name="T3"> general, para prevenir sobre la aparición y propagación del dengue en tod</text:span><text:span text:style-name="T8">a</text:span><text:span text:style-name="T3"> la Provincia.</text:span></text:p>
      <text:p text:style-name="P3"/>
      <text:p text:style-name="P7"><text:span text:style-name="T2">Sala de la </text:span><text:span text:style-name="T9">Comisión en</text:span><text:span text:style-name="T2"> Zoo</text:span><text:span text:style-name="T9">m</text:span><text:span text:style-name="T2">, </text:span><text:span text:style-name="T9">22 de marzo de 2023</text:span><text:span text:style-name="T2">.</text:span></text:p>
      <text:p text:style-name="P7"><text:span text:style-name="T2">F</text:span><text:span text:style-name="T9">irmantes</text:span><text:span text:style-name="T2">: CIANCIO – ARMAS BELAVI -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meta:print-date>2023-03-22T09:36:49.073856709</meta:print-date>
    <dc:date>2023-03-23T10:44:05.724222809</dc:date>
    <meta:editing-duration>PT1M20S</meta:editing-duration>
    <meta:editing-cycles>2</meta:editing-cycles>
    <meta:document-statistic meta:table-count="0" meta:image-count="1" meta:object-count="0" meta:page-count="1" meta:paragraph-count="8" meta:word-count="188" meta:character-count="1198" meta:non-whitespace-character-count="1012"/>
  </office:meta>
</office:document-meta>
</file>